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aanvraag omgevingsvergunningw, Bouw 13 woningen De Patrijs, Heereland Fase 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7-05-2019 Heereland Fase IV, Raamsdonksveer</text:span>
          </text:p>
            <text:p text:style-name="common-al">Bouw 13 woningen De Patrijs (Activiteit Bouw)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3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68 411981</meta:user-defined>
    <meta:user-defined meta:name="DC.title">Week 23: aanvraag omgevingsvergunningw, Bouw 13 woningen De Patrijs, Heereland Fase IV</meta:user-defined>
    <meta:user-defined meta:name="OVERHEID.PostcodeHuisnummer/OVERHEIDop.postcodeHuisnummer">4941EP 12</meta:user-defined>
    <meta:user-defined meta:name="OVERHEIDop.straatnaam">Johannes Vermeerstraat</meta:user-defined>
    <meta:user-defined meta:name="OVERHEIDop.woonplaats">Raamsdonksve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62</meta:user-defined>
    <meta:user-defined meta:name="OVERHEIDop.GmbID/DC.identifier">gmb-2019-136362</meta:user-defined>
    <meta:user-defined meta:name="OVERHEIDop.versieInformatie"/>
  </office:meta>
</office:document-meta>
</file>