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vels en slopen bijgebouw Vroenhof 12, 6245 BZ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wijzigen van de voor- en zijgevel, het bouwen van twee bijgebouwen en het slopen van een aangebouwd bijgebouw op het perceel <text:span text:style-name="nadrukvet">Vroenhof 12, 6245 BZ  Eijsden </text:span>(verzonden d.d. 29 me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3 juni 2019</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6360</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360</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360</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601</meta:user-defined>
    <meta:user-defined meta:name="DCTERMS.abstract">het wijzigen van de voor- en zijgevel, het bouwen van twee bijgebouwen en het slopen van een aangebouwd bijgebouw</meta:user-defined>
    <dc:language>nl</dc:language>
    <meta:user-defined meta:name="OVERHEID.EPSG28992/DC.spatial">177165 309772</meta:user-defined>
    <meta:user-defined meta:name="DC.title">Verleende omgevingsvergunning wijzigen gevels en slopen bijgebouw Vroenhof 12, 6245 BZ  Eijsden</meta:user-defined>
    <meta:user-defined meta:name="OVERHEID.PostcodeHuisnummer/OVERHEIDop.postcodeHuisnummer">6245BZ 12</meta:user-defined>
    <meta:user-defined meta:name="OVERHEIDop.straatnaam">Vroenhof</meta:user-defined>
    <meta:user-defined meta:name="OVERHEIDop.woonplaats">Eijsden</meta:user-defined>
    <meta:user-defined meta:name="DCTERMS.W3CDTF/DCTERMS.available">2019-06-03</meta:user-defined>
    <meta:user-defined meta:name="DCTERMS.W3CDTF/OVERHEIDop.jaargang">2019</meta:user-defined>
    <meta:user-defined meta:name="OVERHEIDop.publicationIssue">136360</meta:user-defined>
    <meta:user-defined meta:name="OVERHEIDop.GmbID/DC.identifier">gmb-2019-136360</meta:user-defined>
    <meta:user-defined meta:name="OVERHEIDop.versieInformatie"/>
  </office:meta>
</office:document-meta>
</file>