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Horecabedrijf ‘Moods’, gevestigd op de F pier, Airside te luchthaven Schiphol, verzenddatum 29-05-2019, zaaknummer 2788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37 480731</meta:user-defined>
    <meta:user-defined meta:name="DC.title">Verleende drank- en horecavergunning, Horecabedrijf ‘Moods’, gevestigd op de F pier, Airside te luchthaven Schiphol, verzenddatum 29-05-2019, zaaknummer 2788204.</meta:user-defined>
    <meta:user-defined meta:name="OVERHEID.PostcodeHuisnummer/OVERHEIDop.postcodeHuisnummer">1118AP 9</meta:user-defined>
    <meta:user-defined meta:name="OVERHEIDop.straatnaam">Vertrekpassage</meta:user-defined>
    <meta:user-defined meta:name="OVERHEIDop.woonplaats">Schipho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57</meta:user-defined>
    <meta:user-defined meta:name="OVERHEIDop.GmbID/DC.identifier">gmb-2019-136357</meta:user-defined>
    <meta:user-defined meta:name="OVERHEIDop.versieInformatie"/>
  </office:meta>
</office:document-meta>
</file>