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Wet Milieubeheer, verwijderen van het hekwerk tussen de Techniekweg 6 en Marconiweg 1 en het plaatsen van stelconplaten rondom het pand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19 is een melding ontvangen in het kader van het "Activiteitenbesluit milieubeheer". Het gaat over het uitbreiden en wijzigen van de inrichting. </text:p>
            <text:p text:style-name="common-al">De wijzigingen betreffen het verwijderen van het hekwerk tussen de Techniekweg 6 en Marconiweg 1 en het plaatsen van stelconplaten rondom het pand. De inrichting is gelegen aan de Marconiweg 1 te Gorinchem.. Deze melding is afgehandeld onder zaaknummer Z-19-352681.</text:p>
            <text:p text:style-name="common-al"/>
            <text:p text:style-name="common-al">Indien daaraan behoefte bestaat kunnen, onder verwijzing naar het zaaknummer, inlichtingen worden ingewonnen bij de Omgevingsdienst Zuid-Holland Zuid, tel.nr. 078 - 770 85 85.</text:p>
            <text:p text:style-name="common-al"/>
            <text:p text:style-name="common-al">De directeur van de Omgevingsdienst Zuid-Holland Zuid vestigt er de aandacht op dat deze bekendmaking uitsluitend een informatief karakter hee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36353</text:span><text:line-break/><text:date style:data-style-name="dag" text:fixed="true" text:date-value="2019-06-04"/><text:line-break/><text:date style:data-style-name="jaar" text:fixed="true" text:date-value="2019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6353</text:span><text:date style:data-style-name="nicedate" text:fixed="true" text:date-value="2019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Natuur en milieu | Organisatie en beleid</meta:user-defined>
    <dc:language>nl</dc:language>
    <meta:user-defined meta:name="OVERHEID.EPSG28992/DC.spatial">127967 428062</meta:user-defined>
    <meta:user-defined meta:name="DC.title">Bekendmaking Wet Milieubeheer, verwijderen van het hekwerk tussen de Techniekweg 6 en Marconiweg 1 en het plaatsen van stelconplaten rondom het pand, Gorinchem</meta:user-defined>
    <meta:user-defined meta:name="OVERHEID.PostcodeHuisnummer/OVERHEIDop.postcodeHuisnummer">4207HH 1</meta:user-defined>
    <meta:user-defined meta:name="OVERHEIDop.straatnaam">Marconiweg</meta:user-defined>
    <meta:user-defined meta:name="OVERHEIDop.woonplaats">Gorinchem</meta:user-defined>
    <meta:user-defined meta:name="DCTERMS.W3CDTF/DCTERMS.available">2019-06-04</meta:user-defined>
    <meta:user-defined meta:name="DCTERMS.W3CDTF/OVERHEIDop.jaargang">2019</meta:user-defined>
    <meta:user-defined meta:name="OVERHEIDop.publicationIssue">136353</meta:user-defined>
    <meta:user-defined meta:name="OVERHEIDop.GmbID/DC.identifier">gmb-2019-136353</meta:user-defined>
    <meta:user-defined meta:name="OVERHEIDop.versieInformatie"/>
  </office:meta>
</office:document-meta>
</file>