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Molenstraat 1 en 3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6262</text:p>
            <text:p text:style-name="common-al">OLO-nummer: 4140057</text:p>
            <text:p text:style-name="common-al">Datum indiening: 13 januari 2019</text:p>
            <text:p text:style-name="common-al">Omschrijving: kappen van 2 bomen </text:p>
            <text:p text:style-name="common-al">Adres: Molenstraat 1 en 3 Angeren</text:p>
            <text:p text:style-name="common-al">Activiteit: Kapp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635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35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35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– aanvraag omgevingsvergunning - Molenstraat 1 en 3 Ang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3635</meta:user-defined>
    <meta:user-defined meta:name="OVERHEIDop.GmbID/DC.identifier">gmb-2019-136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7AM 1</meta:user-defined>
    <meta:user-defined meta:name="OVERHEIDop.woonplaats">Angeren</meta:user-defined>
    <meta:user-defined meta:name="OVERHEIDop.straatnaam">Molenstraat</meta:user-defined>
    <meta:user-defined meta:name="OVERHEID.PostcodeHuisnummer/OVERHEIDop.postcodeHuisnummer">6687AM 3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4618 436656</meta:user-defined>
    <meta:user-defined meta:name="OVERHEID.EPSG28992/DC.spatial">194619 436599</meta:user-defined>
    <meta:user-defined meta:name="OVERHEIDop.versieInformatie"/>
  </office:meta>
</office:document-meta>
</file>