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gvlie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aringvliet 76, 3011TG, herstellen van de achtergevel, vervanging enkel glas voor dubbel glas en aanpassing kozijn begane grond en rechter kozijn eerste verdieping (aanvraagdatum 14-05-2019, dossiernummer OMV.19.05.00283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3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37 437172</meta:user-defined>
    <meta:user-defined meta:name="DC.title">Aangevraagde omgevingsvergunning Haringvliet 76</meta:user-defined>
    <meta:user-defined meta:name="OVERHEID.PostcodeHuisnummer/OVERHEIDop.postcodeHuisnummer">3011TG 76</meta:user-defined>
    <meta:user-defined meta:name="OVERHEIDop.straatnaam">Haringvliet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49</meta:user-defined>
    <meta:user-defined meta:name="OVERHEIDop.GmbID/DC.identifier">gmb-2019-136349</meta:user-defined>
    <meta:user-defined meta:name="OVERHEIDop.versieInformatie"/>
  </office:meta>
</office:document-meta>
</file>