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aanvraag omgevingsvergunning, tijdelijke hindernissen over en op het kanaal, perceel I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-05-2019 Victoria Run, perceel I 274, ten oosten van Parrallelweg, 4922 AP, Raamdsdonk</text:p>
            <text:p text:style-name="common-al">Plaatsen tijdelijke hindernissen over en op het kanaal (Activiteit Bouw)</text:p>
            <text:p text:style-name="common-al"/>
            <text:p text:style-name="common-al">U kunt geen bezwaar of beroep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34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591 410903</meta:user-defined>
    <meta:user-defined meta:name="OVERHEID.EPSG28992/DC.spatial">122769 410890</meta:user-defined>
    <meta:user-defined meta:name="DC.title">Week 23: aanvraag omgevingsvergunning, tijdelijke hindernissen over en op het kanaal, perceel I 274</meta:user-defined>
    <meta:user-defined meta:name="OVERHEID.PostcodeHuisnummer/OVERHEIDop.postcodeHuisnummer">4944AP 6</meta:user-defined>
    <meta:user-defined meta:name="OVERHEID.PostcodeHuisnummer/OVERHEIDop.postcodeHuisnummer">4944</meta:user-defined>
    <meta:user-defined meta:name="OVERHEIDop.straatnaam">Parallelweg</meta:user-defined>
    <meta:user-defined meta:name="OVERHEIDop.straatnaam">Halvezolenpad</meta:user-defined>
    <meta:user-defined meta:name="OVERHEIDop.woonplaats">Raamsdonk</meta:user-defined>
    <meta:user-defined meta:name="OVERHEIDop.woonplaats">Raamsdon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47</meta:user-defined>
    <meta:user-defined meta:name="OVERHEIDop.GmbID/DC.identifier">gmb-2019-136347</meta:user-defined>
    <meta:user-defined meta:name="OVERHEIDop.versieInformatie"/>
  </office:meta>
</office:document-meta>
</file>