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ingang woning van winkel, Steenstraat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40</text:p>
            <text:p text:style-name="common-al">Datum indiening: 10 januari 2019</text:p>
            <text:p text:style-name="common-al">Omschrijving: splitsen ingang woning van winkel</text:p>
            <text:p text:style-name="common-al">Adres: Steenstraat 62 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ingang woning van winkel, Ste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34</meta:user-defined>
    <meta:user-defined meta:name="OVERHEIDop.GmbID/DC.identifier">gmb-2019-1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N 62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1 444103</meta:user-defined>
    <meta:user-defined meta:name="OVERHEIDop.versieInformatie"/>
  </office:meta>
</office:document-meta>
</file>