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kate4life op 7 juli 2019 - Skateboardpark Onde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ei 2019, zaaknummer Z19-032054</text:span>
          </text:p>
            <text:p text:style-name="common-al">Skate4life op 7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33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3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2054</meta:user-defined>
    <meta:user-defined meta:name="DCTERMS.abstract">Skate4life op 7 jul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957 480068</meta:user-defined>
    <meta:user-defined meta:name="DC.title">Gemeente Amstelveen - melding akkoord voor Skate4life op 7 juli 2019 - Skateboardpark Onderuit</meta:user-defined>
    <meta:user-defined meta:name="OVERHEID.PostcodeHuisnummer/OVERHEIDop.postcodeHuisnummer">1183LZ 433 16</meta:user-defined>
    <meta:user-defined meta:name="OVERHEIDop.straatnaam">Max Havelaarlaan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32</meta:user-defined>
    <meta:user-defined meta:name="OVERHEIDop.GmbID/DC.identifier">gmb-2019-136332</meta:user-defined>
    <meta:user-defined meta:name="OVERHEIDop.versieInformatie"/>
  </office:meta>
</office:document-meta>
</file>