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250547 - Lagunesingel 15 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Lagunesingel 15 a te Beuningen Gld</text:p>
            <text:p text:style-name="tussenkopcur">Omschrijving : verbouwing kantoor aan woning tot kinderdagverblijf de Kuikentjes</text:p>
            <text:p text:style-name="tussenkopcur">Datum ontvangst : 24 mei 2019</text:p>
            <text:p text:style-name="tussenkopcur">Zaaknummer ODRN : W.Z19.105044.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633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3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3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45 429096</meta:user-defined>
    <meta:user-defined meta:name="DC.title">Gemeente Beuningen – aanvraag omgevingsvergunning – OLO 4250547 - Lagunesingel 15 a te Beuningen Gld</meta:user-defined>
    <meta:user-defined meta:name="OVERHEID.PostcodeHuisnummer/OVERHEIDop.postcodeHuisnummer">6642ER 15a</meta:user-defined>
    <meta:user-defined meta:name="OVERHEIDop.straatnaam">Lagunesingel</meta:user-defined>
    <meta:user-defined meta:name="OVERHEIDop.woonplaats">Beuningen Gld</meta:user-defined>
    <meta:user-defined meta:name="DCTERMS.W3CDTF/DCTERMS.available">2019-06-03</meta:user-defined>
    <meta:user-defined meta:name="DCTERMS.W3CDTF/OVERHEIDop.jaargang">2019</meta:user-defined>
    <meta:user-defined meta:name="OVERHEIDop.publicationIssue">136330</meta:user-defined>
    <meta:user-defined meta:name="OVERHEIDop.GmbID/DC.identifier">gmb-2019-136330</meta:user-defined>
    <meta:user-defined meta:name="OVERHEIDop.versieInformatie"/>
  </office:meta>
</office:document-meta>
</file>