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iverse activiteiten tijdens Pinksteren van 7 t/m 10 juni 2019,  De T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0994 voor het organiseren van diverse activiteiten tijdens Pinksteren van 7 t/m 10 juni 2019 op locatie De Tip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ei 2019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63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73.93 575732.35</meta:user-defined>
    <meta:user-defined meta:name="DC.title">Kennisgeving besluit op aanvraag voor het organiseren van diverse activiteiten tijdens Pinksteren van 7 t/m 10 juni 2019,  De Tip 1 in Leek</meta:user-defined>
    <meta:user-defined meta:name="OVERHEID.PostcodeHuisnummer/OVERHEIDop.postcodeHuisnummer">9351BX 13</meta:user-defined>
    <meta:user-defined meta:name="OVERHEIDop.straatnaam">De Tip</meta:user-defined>
    <meta:user-defined meta:name="OVERHEIDop.woonplaats">Le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21</meta:user-defined>
    <meta:user-defined meta:name="OVERHEIDop.GmbID/DC.identifier">gmb-2019-136321</meta:user-defined>
    <meta:user-defined meta:name="OVERHEIDop.versieInformatie"/>
  </office:meta>
</office:document-meta>
</file>