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houdende bepalingen ten aanzien van de ambtenaren van de burgerlijke stand, de buitengewone ambtenaren van de burgerlijke stand en de openstelling van het bureau van de burgerlijke stand</text:p>
      <text:section text:name="regeling_id1-3-2" text:style-name="regeling">
        <text:section text:name="aanhef_id1-3-2-1" text:style-name="aanhef">
          <text:section text:name="preambule_id1-3-2-1-1" text:style-name="preambule">
            <text:p text:style-name="al">Burgemeester en wethouders van de gemeente Bronckhorst,</text:p>
            <text:p text:style-name="al">gelet op het bepaalde in artikel 16, Boek 1 van het Burgerlijk Wetboek en de de dag na bekendmaking</text:p>
          </text:section>
          <text:section text:name="afkondiging_id1-3-2-1-2" text:style-name="afkondiging">
            <text:p text:style-name="afkondiging_top"/>
            <text:p text:style-name="al">besluit:</text:p>
            <text:list text:style-name="id1-3-2-1-2-2">
              <text:list-item text:style-override="id1-3-2-1-2-2-1">
                <text:number>1.</text:number>
                <text:p text:style-name="al">in te trekken het Reglement burgerlijke stand, vastgesteld bij besluit van burgemeester en wethouders 1 november 2011;</text:p>
              </text:list-item>
              <text:list-item text:style-override="id1-3-2-1-2-2-2">
                <text:number>2.</text:number>
                <text:p text:style-name="al">vast te stellen het “Reglement houdende bepalingen ten aanzien van de ambtenaren van de burgerlijke stand, de buitengewone ambtenaren van de burgerlijke stand en de openstelling van het bureau van de burgerlijke sta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een ambtenaar in dienst van de gemeente of van een andere gemeente als zodanig benoemd door burgemeester en wethouders</text:p>
              </text:list-item>
              <text:list-item text:style-override="id1-3-2-2-1-3-4">
                <text:number>d.</text:number>
                <text:p text:style-name="al">buitengewoon ambtenaar van de burgerlijke stand: een ambtenaar in dienst van de gemeente of van een andere gemeente als zodanig benoemd door burgemeester en wethouders</text:p>
              </text:list-item>
              <text:list-item text:style-override="id1-3-2-2-1-3-5">
                <text:number>e.</text:number>
                <text:p text:style-name="al">gemeentehuis: elke locatie die als zodanig is aangewezen.</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tot ambtenaar van de burgerlijke stand benoemen:</text:p>
                <text:list text:style-name="id1-3-2-2-2-2-3">
                  <text:list-item text:style-override="id1-3-2-2-2-2-3-1">
                    <text:number>a.</text:number>
                    <text:p text:style-name="al">ambtenaren in dienst van de gemeente Bronckhorst, werkzaam bij het cluster Klantadvies en en het cluster Burgerzaken;</text:p>
                  </text:list-item>
                  <text:list-item text:style-override="id1-3-2-2-2-2-3-2">
                    <text:number>b.</text:number>
                    <text:p text:style-name="al">ambtenaren in dienst van een andere gemeente.</text:p>
                  </text:list-item>
                </text:list>
              </text:list-item>
              <text:list-item text:style-override="id1-3-2-2-2-3">
                <text:number>2.</text:number>
                <text:p text:style-name="al">Het minimum aan ambtenaren van de burgerlijke stand is twee.</text:p>
              </text:list-item>
              <text:list-item text:style-override="id1-3-2-2-2-4">
                <text:number>3.</text:number>
                <text:p text:style-name="al">Het college kan buitengewone ambtenaren van de burgerlijke stand benoemen.</text:p>
              </text:list-item>
              <text:list-item text:style-override="id1-3-2-2-2-5">
                <text:number>4.</text:number>
                <text:p text:style-name="al">De aanstelling geschiedt overeenkomstig de Regeling rechtspositie Buitengewoon Ambtenaar van de Burgerlijke Stand gemeente Bronckhorst.</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
                <text:number>1.</text:number>
                <text:p text:style-name="al">De ambtenaar van de burgerlijke stand en de buitengewoon ambtenaar van de burgerlijke stand verrichten hun wettelijke taken in het gemeentehuis van Bronckhorst.</text:p>
              </text:list-item>
              <text:list-item text:style-override="id1-3-2-2-3-3">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3-4">
                <text:number> 3. </text:number>
                <text:p text:style-name="al">Als permanente locaties voor de voltrekking van een huwelijk of een geregistreerd partnerschap zijn aangewezen;</text:p>
                <text:list text:style-name="id1-3-2-2-3-4-3">
                  <text:list-item text:style-override="id1-3-2-2-3-4-3-1">
                    <text:number>-</text:number>
                    <text:p text:style-name="al">het gemeentehuis in Hengelo (Gld.)</text:p>
                  </text:list-item>
                  <text:list-item text:style-override="id1-3-2-2-3-4-3-2">
                    <text:number>-</text:number>
                    <text:p text:style-name="al">kasteel Vorden in Vorden</text:p>
                  </text:list-item>
                  <text:list-item text:style-override="id1-3-2-2-3-4-3-3">
                    <text:number>-</text:number>
                    <text:p text:style-name="al">kasteel Keppel in Hoog-Keppel</text:p>
                  </text:list-item>
                  <text:list-item text:style-override="id1-3-2-2-3-4-3-4">
                    <text:number>-</text:number>
                    <text:p text:style-name="al">museum Smedekinck in Zelhem</text:p>
                  </text:list-item>
                  <text:list-item text:style-override="id1-3-2-2-3-4-3-5">
                    <text:number>-</text:number>
                    <text:p text:style-name="al">de kapel in Bronkhorst</text:p>
                  </text:list-item>
                </text:list>
              </text:list-item>
              <text:list-item text:style-override="id1-3-2-2-3-5">
                <text:number> 4. </text:number>
                <text:p text:style-name="al">Op verzoek kan het college van burgemeester en wethouders een huwelijkslocatie naar keuze als gemeentehuis aanwijzen voor de duur van de voltrekking van een huwelijk of een geregistreerd partnerschap. De bevoegdheid voor het éénmalig aanwijzen van een locatie voor het voltrekken van een huwelijk of het registreren van een partnerschap is door de gemeenteraad gedelegeerd aan het college.</text:p>
              </text:list-item>
              <text:list-item text:style-override="id1-3-2-2-3-6">
                <text:number>5.</text:number>
                <text:p text:style-name="al">Om éénmalig als locatie aangewezen te kunnen worden voor het voltrekken van huwelijken en het registreren van partnerschappen moet de locatie aan de criteria voldoen, die zijn opgenomen in de ‘Beleidsregels voor het aanwijzen van een huwelijkslocatie naar keuze in Bronckhorst’.</text:p>
              </text:list-item>
            </text:list>
          </text:section>
          <text:section text:name="artikel_id1-3-2-2-4" text:style-name="artikel">
            <text:p text:style-name="artikel_kop_titel"><text:span text:style-name="artikel_kop_label">Artikel</text:span> <text:span text:style-name="artikel_kop_nr">4</text:span> Leiding van de dienst</text:p>
            <text:p text:style-name="al">De manager van het cluster Klantadvies en Burgerzaken is belast met de leiding van het bureau van de burgerlijke stand.</text:p>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Het bureau van de burgerlijke stand is voor het publiek geopend:</text:p>
                <text:list text:style-name="id1-3-2-2-5-2-3">
                  <text:list-item text:style-override="id1-3-2-2-5-2-3-1">
                    <text:number>a.</text:number>
                    <text:p text:style-name="al">voor huwelijksvoltrekkingen of het registreren van partnerschappen op maandag tot en met zaterdag van 9.00 uur tot 20.00 uur;</text:p>
                  </text:list-item>
                  <text:list-item text:style-override="id1-3-2-2-5-2-3-2">
                    <text:number>b.</text:number>
                    <text:p text:style-name="al">voor overige werkzaamheden op maandag, dinsdag en woensdag van 8.30 uur tot 16.30 uur, donderdag van 8.30 uur tot 19.30 uur en vrijdag van 8.30 uur tot 12.30 uur.</text:p>
                  </text:list-item>
                </text:list>
              </text:list-item>
              <text:list-item text:style-override="id1-3-2-2-5-3">
                <text:number>2.</text:number>
                <text:p text:style-name="al">Het bureau is gesloten indien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5-4">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5-5">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5-6">
                <text:number>5.</text:number>
                <text:p text:style-name="al">In bijzondere gevallen kunnen burgemeester en wethouders besluiten tot afwijking van de in het eerste lid genoemde openingstijden.</text:p>
              </text:list-item>
            </text:list>
          </text:section>
          <text:section text:name="artikel_id1-3-2-2-6" text:style-name="artikel">
            <text:p text:style-name="artikel_kop_titel"><text:span text:style-name="artikel_kop_label">Artikel</text:span> <text:span text:style-name="artikel_kop_nr">6</text:span> Kosteloze huwelijksvoltrekking of partnerschapsregistratie</text:p>
            <text:list text:style-name="id1-3-2-2-6-2">
              <text:list-item text:style-override="id1-3-2-2-6-2">
                <text:number>1.</text:number>
                <text:p text:style-name="al">Het voltrekken van kosteloze huwelijken en het registreren van partnerschappen vindt plaats op het gemeentehuis in Hengelo.</text:p>
              </text:list-item>
              <text:list-item text:style-override="id1-3-2-2-6-3">
                <text:number>2.</text:number>
                <text:p text:style-name="al">Onverminderd wat daarover in de Wet is bepaald wordt wekelijks op maandagochtend om 9.00 uur en om 9.30 uur de gelegenheid gegeven tot een kosteloze huwelijksvoltrekking of de registratie van een partnerschap.</text:p>
              </text:list-item>
              <text:list-item text:style-override="id1-3-2-2-6-4">
                <text:number>3.</text:number>
                <text:p text:style-name="al">Van het bruidspaar of partners moet ten minste één persoon inwoner zijn van de gemeente Bronckhorst.</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Het reglement kan worden aangehaald als ‘Reglement burgerlijke stand 2019’.</text:p>
              </text:list-item>
              <text:list-item text:style-override="id1-3-2-2-7-3">
                <text:number>2.</text:number>
                <text:p text:style-name="al">Dit besluit treedt in werking op de dag na die van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15 januari 2019. </text:span>
          </text:p>
          </text:section>
          <text:section text:name="ondertekening_id1-3-2-3-2">
            <text:p><text:span text:style-name="functie">Burgemeester en wethouders van Bronckhorst,</text:span></text:p>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3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houdende bepalingen ten aanzien van de ambtenaren van de burgerlijke stand, de buitengewone ambtenaren van de burgerlijke stand en de openstelling van het bureau van de burgerlijke st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632</meta:user-defined>
    <meta:user-defined meta:name="OVERHEIDop.GmbID/DC.identifier">gmb-2019-13632</meta:user-defined>
    <meta:user-defined meta:name="OVERHEID.TaxonomieBeleidsagenda/OVERHEID.category">Bestuur | Organisatie en beleid</meta:user-defined>
    <meta:user-defined meta:name="OVERHEID.Gemeente/DC.spatial">Bronckhorst</meta:user-defined>
    <meta:user-defined meta:name="DC.source">artikel 16 van Boek 1 van het Burgerlijk Wetboek BES;1.0:c:BWBR0028743&amp;artikel=16&amp;g=2013-01-01</meta:user-defined>
    <meta:user-defined meta:name="OVERHEIDop.referentienummer">Z110622</meta:user-defined>
    <meta:user-defined meta:name="DCTERMS.alternative">Reglement burgerlijke stand 2019</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9-01-22</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op.betreftRegeling">CVDR620470_1</meta:user-defined>
    <meta:user-defined meta:name="OVERHEIDop.versieInformatie"/>
  </office:meta>
</office:document-meta>
</file>