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arrekening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 voldoening aan het bepaalde in artikel 190, lid 2 van de Gemeentewet maken wij bekend dat vanaf woensdag 29 mei tot en met donderdag 27 juni a.s. voor iedereen de ontwerp jaarrekening 2018 ter inzage ligt bij de afdeling Publiekszaken in het gemeentehuis, de bibliotheek in Beek, het MFC in Spaubeek en gemeenschapshuis ’t Trefpunt in Genhout.</text:p>
            <text:p text:style-name="common-al"/>
            <text:p text:style-name="common-al">De jaarrekening 2018 zal na behandeling in de commissie Bestuurszaken op woensdag 19 juni onderwerp van beraadslaging zijn in de vergadering van de gemeenteraad op donderdag 27 juni a.s.</text:p>
            <text:p text:style-name="common-al"/>
            <text:p text:style-name="common-al">De begroting is verkrijgbaar tegen betaling van de hiervoor in de legesverordening titel 1 hoofdstuk 7 vastgestelde leges van € 123,75 (papieren versie). De digitale versie is gratis beschikbaar.</text:p>
            <text:p text:style-name="common-al"/>
            <text:p text:style-name="common-al">Nadere inlichtingen kunnen worden ingewonnen bij de medewerkers van de afdeling BMO (telefoon 046-4389204/205/363).</text:p>
            <text:p text:style-name="common-al"/>
            <text:p text:style-name="common-al"/>
            <text:p text:style-name="common-al"/>
            <text:p text:style-name="common-al">Beek, 29 mei 2019.</text:p>
            <text:p text:style-name="common-al"/>
            <text:p text:style-name="common-al">Burgemeester en Wethouders van Beek,</text:p>
            <text:p text:style-name="common-al">Namens dezen,</text:p>
            <text:p text:style-name="common-al"/>
            <text:p text:style-name="common-al"/>
            <text:p text:style-name="common-al"/>
            <text:p text:style-name="common-al">Ron de Louw </text:p>
            <text:p text:style-name="last-al">Gemeentesecretar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36318</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18</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18</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Beek</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Financiën | Organisatie en beleid</meta:user-defined>
    <dc:language>nl</dc:language>
    <meta:user-defined meta:name="OVERHEID.EPSG28992/DC.spatial">183637 327808</meta:user-defined>
    <meta:user-defined meta:name="DC.title">Jaarrekening 2018</meta:user-defined>
    <meta:user-defined meta:name="OVERHEID.PostcodeHuisnummer/OVERHEIDop.postcodeHuisnummer">6191KA 9</meta:user-defined>
    <meta:user-defined meta:name="OVERHEIDop.straatnaam">Raadhuisstraat</meta:user-defined>
    <meta:user-defined meta:name="OVERHEIDop.woonplaats">Beek</meta:user-defined>
    <meta:user-defined meta:name="DCTERMS.W3CDTF/DCTERMS.available">2019-06-06</meta:user-defined>
    <meta:user-defined meta:name="DCTERMS.W3CDTF/OVERHEIDop.jaargang">2019</meta:user-defined>
    <meta:user-defined meta:name="OVERHEIDop.publicationIssue">136318</meta:user-defined>
    <meta:user-defined meta:name="OVERHEIDop.GmbID/DC.identifier">gmb-2019-136318</meta:user-defined>
    <meta:user-defined meta:name="OVERHEIDop.versieInformatie"/>
  </office:meta>
</office:document-meta>
</file>