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sing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Kastanjesingel 156, 3053HR, plaatsen van een dakkapel (aanvraagdatum 22-05-2019, dossiernummer OMV.19.05.00468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2 441687</meta:user-defined>
    <meta:user-defined meta:name="DC.title">Aangevraagde omgevingsvergunning Kastanjesingel 156</meta:user-defined>
    <meta:user-defined meta:name="OVERHEID.PostcodeHuisnummer/OVERHEIDop.postcodeHuisnummer">3053HR 156</meta:user-defined>
    <meta:user-defined meta:name="OVERHEIDop.straatnaam">Kastanjesingel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12</meta:user-defined>
    <meta:user-defined meta:name="OVERHEIDop.GmbID/DC.identifier">gmb-2019-136312</meta:user-defined>
    <meta:user-defined meta:name="OVERHEIDop.versieInformatie"/>
  </office:meta>
</office:document-meta>
</file>