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bel Tasmanstraat 49</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melding ontvangen voor activiteiten waarvoor geen vergunningplicht geldt op locatie Abel Tasmanstraat 49. Het betreft het verwijderen van asbesthoudende platen afkomstig uit reeds gesloopt schuurtje. De melding is geregistreerd onder zaaknummer V-2019-31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3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008 470717</meta:user-defined>
    <meta:user-defined meta:name="DC.title">Kennisgeving ontvangst sloopmelding (Bouwbesluit 2012)  Abel Tasmanstraat 49</meta:user-defined>
    <meta:user-defined meta:name="OVERHEID.PostcodeHuisnummer/OVERHEIDop.postcodeHuisnummer">7534BS 49</meta:user-defined>
    <meta:user-defined meta:name="OVERHEIDop.straatnaam">Abel Tasman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6310</meta:user-defined>
    <meta:user-defined meta:name="OVERHEIDop.GmbID/DC.identifier">gmb-2019-136310</meta:user-defined>
    <meta:user-defined meta:name="OVERHEIDop.versieInformatie"/>
  </office:meta>
</office:document-meta>
</file>