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aanvraag omgevingsvergunning, activiteit Bouw - Parallelweg 3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schrijving: Het herbouwen van een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4 december 2018</text:span>
            <text:span text:style-name="datum"/>
          </text:p>
          </text:section>
          <text:section text:name="ondertekening_id1-3-2-2-2">
            <text:p><text:span text:style-name="functie">Zaaknummer: 20180444</text:span></text:p>
            <text:p><text:span text:style-name="deze"/></text:p>
            <text:p><text:span text:style-name="ondertekening_naam">
            <text:span text:style-name="voornaam">Tegen deze kennisgeving kunt u geen bezwaar maken. Een bezwaar kunt u pas indienen nadat de verleende omgevinsvergunning is bekendgemaak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aanvraag omgevingsvergunning, activiteit Bouw - Parallelweg 3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31</meta:user-defined>
    <meta:user-defined meta:name="OVERHEIDop.GmbID/DC.identifier">gmb-2019-13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17KS 39</meta:user-defined>
    <meta:user-defined meta:name="OVERHEIDop.woonplaats">Groning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2994 583081</meta:user-defined>
    <meta:user-defined meta:name="OVERHEIDop.versieInformatie"/>
  </office:meta>
</office:document-meta>
</file>