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73, Waddenlaan 4, 6124 BK  Papenhov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aanpassen van twee bestaande ramen en toevoegen van twee ramen in de voorgevel van een woonhuis</text:p>
            <text:p text:style-name="common-al">Locatie:     Waddenlaan 4, 6124 BK Papenhoven </text:p>
            <text:p text:style-name="common-al">Dossiernummer:    Om19.0173</text:p>
            <text:p text:style-name="common-al">Verzenddatum besluit:   29 mei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36309</text:span><text:line-break/><text:date style:data-style-name="dag" text:fixed="true" text:date-value="2019-06-05"/><text:line-break/><text:date style:data-style-name="jaar" text:fixed="true" text:date-value="2019-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09</text:span><text:date style:data-style-name="nicedate" text:fixed="true" text:date-value="2019-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6309</text:span><text:date style:data-style-name="nicedate" text:fixed="true" text:date-value="2019-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3247 339615</meta:user-defined>
    <meta:user-defined meta:name="DC.title">Gemeente Sittard-Geleen – Omgevingsvergunning verleend; dossiernummer Om19.0173, Waddenlaan 4, 6124 BK  Papenhoven (reguliere voorbereidingsprocedure)</meta:user-defined>
    <meta:user-defined meta:name="OVERHEID.PostcodeHuisnummer/OVERHEIDop.postcodeHuisnummer">6124BK 4</meta:user-defined>
    <meta:user-defined meta:name="OVERHEIDop.straatnaam">Waddenlaan</meta:user-defined>
    <meta:user-defined meta:name="OVERHEIDop.woonplaats">Papenhoven</meta:user-defined>
    <meta:user-defined meta:name="DCTERMS.W3CDTF/DCTERMS.available">2019-06-05</meta:user-defined>
    <meta:user-defined meta:name="DCTERMS.W3CDTF/OVERHEIDop.jaargang">2019</meta:user-defined>
    <meta:user-defined meta:name="OVERHEIDop.publicationIssue">136309</meta:user-defined>
    <meta:user-defined meta:name="OVERHEIDop.GmbID/DC.identifier">gmb-2019-136309</meta:user-defined>
    <meta:user-defined meta:name="OVERHEIDop.versieInformatie"/>
  </office:meta>
</office:document-meta>
</file>