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ing omgevingsvergunning Rolleklootsedijk 2 te Nieuw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een omgevingsvergunning  verlenen voor de activiteit ‘bouwen’ en ‘handelen in strijd met regels van ruimtelijke ordening’ met toepassing van artikel 2.12 lid 1, sub a onder 3º van de Wet algemene bepalingen omgevingsrecht (hierna: Wabo) voor het bouwen van een bedrijfsloods, NL.IMRO.1676.00272OvgNK109526.</text:p>
            <text:p text:style-name="tussenkopcur">Het project voor het bouwen van de bedrijfsloods zal plaatsvinden op het perceel Rolleklootsedijk 2 te Nieuwerkerk, kadastraal bekend als gemeente Duiveland, sectie F, perceelnummer 544. Het plan is in strijd met het geldende bestemmingsplan. Het college wil meewerken aan het plan voor de activiteit ‘bouwen’ en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common-al"/>
            <text:p text:style-name="tussenkopcur">Tegen dit besluit kan binnen 6 weken na de dag van bekendmaking beroep worden ingesteld bij de rechtbank Zeeland – 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tegen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31 mei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30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0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0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uimtelijkplan/OVERHEIDop.bekendmakingBetreffendePlan">NL.IMRO.1676.00272OvgNK109526-VA01</meta:user-defined>
    <dc:language>nl</dc:language>
    <meta:user-defined meta:name="OVERHEID.Gemeente/DC.spatial">Schouwen-Duiveland</meta:user-defined>
    <meta:user-defined meta:name="DC.title">Mededeling verlening omgevingsvergunning Rolleklootsedijk 2 te Nieuwerkerk</meta:user-defined>
    <meta:user-defined meta:name="DCTERMS.W3CDTF/DCTERMS.available">2019-06-03</meta:user-defined>
    <meta:user-defined meta:name="DCTERMS.W3CDTF/OVERHEIDop.jaargang">2019</meta:user-defined>
    <meta:user-defined meta:name="OVERHEIDop.publicationIssue">136303</meta:user-defined>
    <meta:user-defined meta:name="OVERHEIDop.GmbID/DC.identifier">gmb-2019-136303</meta:user-defined>
    <meta:user-defined meta:name="OVERHEIDop.versieInformatie"/>
  </office:meta>
</office:document-meta>
</file>