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kerstraatweg 183rd te Velsen-Noord, splitsen bovenwoning naar 3 zelfstandige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 Wijkerstraatweg 183rd, splitsen bovenwoning naar 3 zelfstandige woningen (18/12/2018) 14306-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63</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3</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3</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kerstraatweg 183rd te Velsen-Noord, splitsen bovenwoning naar 3 zelfstandige wo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363</meta:user-defined>
    <meta:user-defined meta:name="OVERHEIDop.GmbID/DC.identifier">gmb-2019-1363</meta:user-defined>
    <meta:user-defined meta:name="OVERHEID.TaxonomieBeleidsagenda/OVERHEID.category">Huisvesting | Organisatie en beleid</meta:user-defined>
    <meta:user-defined meta:name="OVERHEIDop.referentienummer">14306-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51ED 183 rd</meta:user-defined>
    <meta:user-defined meta:name="OVERHEIDop.woonplaats">Velsen-Noord</meta:user-defined>
    <meta:user-defined meta:name="OVERHEIDop.straatnaam">Wijkerstraatweg</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4619 498594</meta:user-defined>
    <meta:user-defined meta:name="OVERHEIDop.versieInformatie"/>
  </office:meta>
</office:document-meta>
</file>