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schoolweg 12 b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een besluit genomen op de aanvraag Omgevingsvergunning voor het bouwen van een schuur op locatie Ypeloschoolweg 12 b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629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15.23 483146.54</meta:user-defined>
    <meta:user-defined meta:name="DC.title">Kennisgeving besluit op aanvraag Omgevingsvergunning Ypeloschoolweg 12 b in Wierden</meta:user-defined>
    <meta:user-defined meta:name="OVERHEID.PostcodeHuisnummer/OVERHEIDop.postcodeHuisnummer">7642ND 12b</meta:user-defined>
    <meta:user-defined meta:name="OVERHEIDop.straatnaam">Ypeloschoolweg</meta:user-defined>
    <meta:user-defined meta:name="OVERHEIDop.woonplaats">Wierd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94</meta:user-defined>
    <meta:user-defined meta:name="OVERHEIDop.GmbID/DC.identifier">gmb-2019-136294</meta:user-defined>
    <meta:user-defined meta:name="OVERHEIDop.versieInformatie"/>
  </office:meta>
</office:document-meta>
</file>