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Prof. J.H. Bavinck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451 </text:span>
          </text:p>
            <text:p text:style-name="common-al">Gemeente Amstelveen heeft op 17 januari 2019 een ontwerpbesluit genomen op de aanvraag omgevingsvergunning voor brandveilig gebruik t.b.v. verbouwen tot volledig hotel Cityden UP A'dam South. De locatie is Prof. J.H. Bavincklaan 3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24 januari 2019.</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24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2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luit omgevingsvergunning - Prof. J.H. Bavincklaan 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29</meta:user-defined>
    <meta:user-defined meta:name="OVERHEIDop.GmbID/DC.identifier">gmb-2019-13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867.82 481111.63</meta:user-defined>
    <meta:user-defined meta:name="OVERHEIDop.versieInformatie"/>
  </office:meta>
</office:document-meta>
</file>