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oorderdracht 88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Noorderdracht 88, plaatsen dakkapellen</text:p>
            <text:p text:style-name="common-al">
            <text:span text:style-name="nadrukcur">Ingediend 2</text:span>
            <text:span text:style-name="nadrukcur">8</text:span>
            <text:span text:style-name="nadrukcur"> mei 2019</text:span>
          </text:p>
            <text:p text:style-name="common-al"/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36286</text:span><text:line-break/><text:date style:data-style-name="dag" text:fixed="true" text:date-value="2019-06-03"/><text:line-break/><text:date style:data-style-name="jaar" text:fixed="true" text:date-value="2019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6286</text:span><text:date style:data-style-name="nicedate" text:fixed="true" text:date-value="2019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6286</text:span><text:date style:data-style-name="nicedate" text:fixed="true" text:date-value="2019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5405 520632</meta:user-defined>
    <meta:user-defined meta:name="DC.title">Noorderdracht 88 INGEDIENDE AANVRAAG OMGEVINGSVERGUNNING</meta:user-defined>
    <meta:user-defined meta:name="OVERHEID.PostcodeHuisnummer/OVERHEIDop.postcodeHuisnummer">1689XV 88</meta:user-defined>
    <meta:user-defined meta:name="OVERHEIDop.straatnaam">Noorderdracht</meta:user-defined>
    <meta:user-defined meta:name="OVERHEIDop.woonplaats">Zwaag</meta:user-defined>
    <meta:user-defined meta:name="DCTERMS.W3CDTF/DCTERMS.available">2019-06-03</meta:user-defined>
    <meta:user-defined meta:name="DCTERMS.W3CDTF/OVERHEIDop.jaargang">2019</meta:user-defined>
    <meta:user-defined meta:name="OVERHEIDop.publicationIssue">136286</meta:user-defined>
    <meta:user-defined meta:name="OVERHEIDop.GmbID/DC.identifier">gmb-2019-136286</meta:user-defined>
    <meta:user-defined meta:name="OVERHEIDop.versieInformatie"/>
  </office:meta>
</office:document-meta>
</file>