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kefeart gelegen tussen Blitsaerd en Camminghaburen Noord, (11033634) vervangen van d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2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55 581112</meta:user-defined>
    <meta:user-defined meta:name="DC.title">Aangevraagde omgevingsvergunning Bonkefeart gelegen tussen Blitsaerd en Camminghaburen Noord, (11033634) vervangen van de damwand.</meta:user-defined>
    <meta:user-defined meta:name="OVERHEID.PostcodeHuisnummer/OVERHEIDop.postcodeHuisnummer">8926MD 30</meta:user-defined>
    <meta:user-defined meta:name="OVERHEIDop.straatnaam">Orxmastate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285</meta:user-defined>
    <meta:user-defined meta:name="OVERHEIDop.GmbID/DC.identifier">gmb-2019-136285</meta:user-defined>
    <meta:user-defined meta:name="OVERHEIDop.versieInformatie"/>
  </office:meta>
</office:document-meta>
</file>