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verdieping achtergevel, Rijshou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60</text:p>
            <text:p text:style-name="common-al">OLO-nummer: 4139307</text:p>
            <text:p text:style-name="common-al">Datum indiening: 12 januari 2019</text:p>
            <text:p text:style-name="common-al">Omschrijving: aanbouw verdieping achtergevel </text:p>
            <text:p text:style-name="common-al">Adres: Rijshout 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verdieping achtergevel, Rijshou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28</meta:user-defined>
    <meta:user-defined meta:name="OVERHEIDop.GmbID/DC.identifier">gmb-2019-1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D 6</meta:user-defined>
    <meta:user-defined meta:name="OVERHEIDop.woonplaats">Arnhem</meta:user-defined>
    <meta:user-defined meta:name="OVERHEIDop.straatnaam">Rijs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25 440522</meta:user-defined>
    <meta:user-defined meta:name="OVERHEIDop.versieInformatie"/>
  </office:meta>
</office:document-meta>
</file>