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wetvergunningen inzake Slijterij Sardinia Products, Verdistraat 22, 4207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
              <text:span text:style-name="nadrukvet">Verdistraat 22, 4207 DE</text:span>
            </text:span>(ingekomen 23/5 '19) </text:p>
            <text:p text:style-name="common-al">Drank- en Horecawetvergunningen inzake Slijterij Sardinia Products, Verdistraat 22</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27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7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7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7734 427249</meta:user-defined>
    <meta:user-defined meta:name="DC.title">Aanvraag Drank- en Horecawet, Drank- en Horecawetvergunningen inzake Slijterij Sardinia Products, Verdistraat 22, 4207 DE, Gorinchem</meta:user-defined>
    <meta:user-defined meta:name="OVERHEID.PostcodeHuisnummer/OVERHEIDop.postcodeHuisnummer">4207DE 22</meta:user-defined>
    <meta:user-defined meta:name="OVERHEIDop.straatnaam">Verdistraat</meta:user-defined>
    <meta:user-defined meta:name="OVERHEIDop.woonplaats">Gorinchem</meta:user-defined>
    <meta:user-defined meta:name="DCTERMS.W3CDTF/DCTERMS.available">2019-06-04</meta:user-defined>
    <meta:user-defined meta:name="DCTERMS.W3CDTF/OVERHEIDop.jaargang">2019</meta:user-defined>
    <meta:user-defined meta:name="OVERHEIDop.publicationIssue">136275</meta:user-defined>
    <meta:user-defined meta:name="OVERHEIDop.GmbID/DC.identifier">gmb-2019-136275</meta:user-defined>
    <meta:user-defined meta:name="OVERHEIDop.versieInformatie"/>
  </office:meta>
</office:document-meta>
</file>