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Bodem - Goffertweg 20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en hebben opgesteld.</text:p>
            <text:p text:style-name="tussenkopcur">Onderwerp: opleggen Maatwerkvoorschriften Bodem</text:p>
            <text:p text:style-name="tussenkopcur">Locatie : Goffertweg 20 te Nijmegen</text:p>
            <text:p text:style-name="tussenkopcur">Datum besluit : 29 mei 2019</text:p>
            <text:p text:style-name="tussenkopcur">Datum verzending : 29 mei 2019</text:p>
            <text:p text:style-name="tussenkopcur">Zaaknummer ODRN: W.Z19.100278.02</text:p>
            <text:p text:style-name="tussenkopcur">Inwerking treden besluit </text:p>
            <text:p text:style-name="tussenkopcur">Dit besluit treedt in werking met ingang van de dag na haar bekendmaking. Bekendmaking geschiedt door toezending van het besluit. Dit besluit wordt digitaal gepubliceerd door de gemeente Nijmegen op de landelijke website www.overheid.nl. Deze website kunt u het beste benaderen via http://bekendmakingen.nijmegen.nl.</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 359 20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7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7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191 426762</meta:user-defined>
    <meta:user-defined meta:name="DC.title">Gemeente Nijmegen - Besluit maatwerkvoorschriften Bodem - Goffertweg 20 te Nijmegen</meta:user-defined>
    <meta:user-defined meta:name="OVERHEID.PostcodeHuisnummer/OVERHEIDop.postcodeHuisnummer">6532AA 20</meta:user-defined>
    <meta:user-defined meta:name="OVERHEIDop.straatnaam">Goffertweg</meta:user-defined>
    <meta:user-defined meta:name="OVERHEIDop.woonplaats">Nijmegen</meta:user-defined>
    <meta:user-defined meta:name="DCTERMS.W3CDTF/DCTERMS.available">2019-06-03</meta:user-defined>
    <meta:user-defined meta:name="DCTERMS.W3CDTF/OVERHEIDop.jaargang">2019</meta:user-defined>
    <meta:user-defined meta:name="OVERHEIDop.externeBijlage">Besluit|exb-2019-26959</meta:user-defined>
    <meta:user-defined meta:name="OVERHEIDop.publicationIssue">136271</meta:user-defined>
    <meta:user-defined meta:name="OVERHEIDop.GmbID/DC.identifier">gmb-2019-136271</meta:user-defined>
    <meta:user-defined meta:name="OVERHEIDop.versieInformatie"/>
  </office:meta>
</office:document-meta>
</file>