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08 Oranjefeest Beemte Broekland, d.d. 9 tot en met 11 augustus 2019, Beemterweg 25 in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ranjefeest    </text:p>
            <text:p text:style-name="tussenkopcur">Datum vergunning:  9 tot en met 1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35 474331</meta:user-defined>
    <meta:user-defined meta:name="DC.title">Verleende evenementenvergunning:  19/62108 Oranjefeest Beemte Broekland, d.d. 9 tot en met 11 augustus 2019, Beemterweg 25 in Beemte Broekland</meta:user-defined>
    <meta:user-defined meta:name="OVERHEID.PostcodeHuisnummer/OVERHEIDop.postcodeHuisnummer">7341PB 25</meta:user-defined>
    <meta:user-defined meta:name="OVERHEIDop.straatnaam">Beemterweg</meta:user-defined>
    <meta:user-defined meta:name="OVERHEIDop.woonplaats">Beemte Broekla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64</meta:user-defined>
    <meta:user-defined meta:name="OVERHEIDop.GmbID/DC.identifier">gmb-2019-136264</meta:user-defined>
    <meta:user-defined meta:name="OVERHEIDop.versieInformatie"/>
  </office:meta>
</office:document-meta>
</file>