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1 40UP Party, d.d. 30 november 2019, Fletcher Hotel Apeldoorn, Soerenseweg 7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ance classics feest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38 470361</meta:user-defined>
    <meta:user-defined meta:name="DC.title">Verleende evenementenvergunning:  19/62231 40UP Party, d.d. 30 november 2019, Fletcher Hotel Apeldoorn, Soerenseweg 73 in Apeldoorn</meta:user-defined>
    <meta:user-defined meta:name="OVERHEID.PostcodeHuisnummer/OVERHEIDop.postcodeHuisnummer">7313EH 73</meta:user-defined>
    <meta:user-defined meta:name="OVERHEIDop.straatnaam">Soerense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57</meta:user-defined>
    <meta:user-defined meta:name="OVERHEIDop.GmbID/DC.identifier">gmb-2019-136257</meta:user-defined>
    <meta:user-defined meta:name="OVERHEIDop.versieInformatie"/>
  </office:meta>
</office:document-meta>
</file>