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 Prins Alexanderplein t.h.v. nummer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de volgende standplaatsvergunning heeft verleend (art. 5.18 e.v. Algemene Plaatselijke Verordening (APV) Rotterdam 2012</text:p>
            <text:p text:style-name="common-al">Prins Alexanderplein ter hoogte van nummer 47</text:p>
            <text:p text:style-name="common-al">postcode: 3068PN </text:p>
            <text:p text:style-name="common-al">gebied: Prins Alexander</text:p>
            <text:p text:style-name="common-al">datum besluit: 28 mei 2019</text:p>
            <text:p text:style-name="common-al">dossiernummer: 115748-2019</text:p>
            <text:p text:style-name="common-al">activiteit: oliebollen en wafels</text:p>
            <text:p text:style-name="common-al">periode: van 1 november 2019 t/m 31 januari 2020</text:p>
            <text:p text:style-name="common-al">status: verleend</text:p>
            <text:p text:style-name="common-al">Bezwaar </text:p>
            <text:p text:style-name="common-al">Belanghebbenden kunnen tegen het verleende besluit binnen zes weken na datum van verzending ( 28 mei 2019 )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625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5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5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512 440753</meta:user-defined>
    <meta:user-defined meta:name="DC.title">verleende standplaatsverg Prins Alexanderplein t.h.v. nummer 47</meta:user-defined>
    <meta:user-defined meta:name="OVERHEID.PostcodeHuisnummer/OVERHEIDop.postcodeHuisnummer">3068PN 49d</meta:user-defined>
    <meta:user-defined meta:name="OVERHEIDop.straatnaam">Prins Alexanderlaan</meta:user-defined>
    <meta:user-defined meta:name="OVERHEIDop.woonplaats">Rotterda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250</meta:user-defined>
    <meta:user-defined meta:name="OVERHEIDop.GmbID/DC.identifier">gmb-2019-136250</meta:user-defined>
    <meta:user-defined meta:name="OVERHEIDop.versieInformatie"/>
  </office:meta>
</office:document-meta>
</file>