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rakkedel 50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013</text:p>
            <text:p text:style-name="common-al">OLO-nummer: 4133845</text:p>
            <text:p text:style-name="common-al">Datum indiening: 9 januari 2019</text:p>
            <text:p text:style-name="common-al">Omschrijving: uitbreiding van het woonhuis</text:p>
            <text:p text:style-name="common-al">Adres: Krakkedel 50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6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Krakkedel 50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625</meta:user-defined>
    <meta:user-defined meta:name="OVERHEIDop.GmbID/DC.identifier">gmb-2019-13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5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33 435085</meta:user-defined>
    <meta:user-defined meta:name="OVERHEIDop.versieInformatie"/>
  </office:meta>
</office:document-meta>
</file>