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4 Braderie-avonden, d.d. 24 en 31 juli en 7, 14 en 21 augustus 2019, op het terrein van de muziekvereniging en het Dorsphuus aan de Krimweg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-avonden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49 459140</meta:user-defined>
    <meta:user-defined meta:name="DC.title">Verleende evenementenvergunning:  19/62234 Braderie-avonden, d.d. 24 en 31 juli en 7, 14 en 21 augustus 2019, op het terrein van de muziekvereniging en het Dorsphuus aan de Krimweg in Hoenderloo</meta:user-defined>
    <meta:user-defined meta:name="OVERHEID.PostcodeHuisnummer/OVERHEIDop.postcodeHuisnummer">7351AW 76</meta:user-defined>
    <meta:user-defined meta:name="OVERHEIDop.straatnaam">Krimweg</meta:user-defined>
    <meta:user-defined meta:name="OVERHEIDop.woonplaats">Hoenderloo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49</meta:user-defined>
    <meta:user-defined meta:name="OVERHEIDop.GmbID/DC.identifier">gmb-2019-136249</meta:user-defined>
    <meta:user-defined meta:name="OVERHEIDop.versieInformatie"/>
  </office:meta>
</office:document-meta>
</file>