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pjesweg 8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is deze omgevingsvergunning verzonden naar de aanvrager voor het wijzigen van een vergunning voor het verbouwen van varkensstallen (bouwen en milieuneutraal verander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24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8/028565</meta:user-defined>
    <dc:language>nl</dc:language>
    <meta:user-defined meta:name="OVERHEID.EPSG28992/DC.spatial">183013 404616</meta:user-defined>
    <meta:user-defined meta:name="DC.title">Boompjesweg 8 in Landhorst (omgevingsvergunning)</meta:user-defined>
    <meta:user-defined meta:name="OVERHEID.PostcodeHuisnummer/OVERHEIDop.postcodeHuisnummer">5445NK 8</meta:user-defined>
    <meta:user-defined meta:name="OVERHEIDop.straatnaam">Boompjesweg</meta:user-defined>
    <meta:user-defined meta:name="OVERHEIDop.woonplaats">Landhors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44</meta:user-defined>
    <meta:user-defined meta:name="OVERHEIDop.GmbID/DC.identifier">gmb-2019-136244</meta:user-defined>
    <meta:user-defined meta:name="OVERHEIDop.versieInformatie"/>
  </office:meta>
</office:document-meta>
</file>