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harloisse Lagedijk 9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
            <text:p text:style-name="common-al">Charloisse Lagedijk 921, 3084LD, verwijderen oude stenen beschoeiing en plaatsen nieuwe beschoeiing van ca. 50m lang en 1.6m hoog. Elke 0.5m komt er een paal 70x70 ca. 4m lang van Azobe. De beschoeiingsschotten zijn van Angelim Vermelho 40mm dik met worteldoek. Het geheel wordt verankerd met M16 ankerstang. De verankering komt op elke 2m. De palen komen op een afstand van maximaal 2.8m van de beschoeiing en worden verankerd met ankerstang aan de palen (aanvraagdatum 08-05-2019, dossiernummer OMV.19.05.00153).</text:p>
            <text:p text:style-name="common-al"/>
            <text:p text:style-name="common-al">Informatie aangevraagde vergunningen.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24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4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4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842 431616</meta:user-defined>
    <meta:user-defined meta:name="DC.title">Aangevraagde omgevingsvergunning Charloisse Lagedijk 921</meta:user-defined>
    <meta:user-defined meta:name="OVERHEID.PostcodeHuisnummer/OVERHEIDop.postcodeHuisnummer">3084LD 921</meta:user-defined>
    <meta:user-defined meta:name="OVERHEIDop.straatnaam">Charloisse Lagedijk</meta:user-defined>
    <meta:user-defined meta:name="OVERHEIDop.woonplaats">Rotterdam</meta:user-defined>
    <meta:user-defined meta:name="DCTERMS.W3CDTF/DCTERMS.available">2019-06-03</meta:user-defined>
    <meta:user-defined meta:name="DCTERMS.W3CDTF/OVERHEIDop.jaargang">2019</meta:user-defined>
    <meta:user-defined meta:name="OVERHEIDop.publicationIssue">136241</meta:user-defined>
    <meta:user-defined meta:name="OVERHEIDop.GmbID/DC.identifier">gmb-2019-136241</meta:user-defined>
    <meta:user-defined meta:name="OVERHEIDop.versieInformatie"/>
  </office:meta>
</office:document-meta>
</file>