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0, Bergstraat 3, 6131 A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een coachingspraktijk</text:p>
            <text:p text:style-name="common-al">Locatie:     Bergstraat 3, 6131 AV Sittard </text:p>
            <text:p text:style-name="common-al">Ontvangstdatum:   28/05/2019</text:p>
            <text:p text:style-name="common-al">Dossiernummer:    Om19.02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2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87 334722</meta:user-defined>
    <meta:user-defined meta:name="DC.title">Gemeente Sittard-Geleen - Omgevingsvergunning aangevraagd; dossiernummer Om19.0220, Bergstraat 3, 6131 AV  Sittard</meta:user-defined>
    <meta:user-defined meta:name="OVERHEID.PostcodeHuisnummer/OVERHEIDop.postcodeHuisnummer">6131AV 3</meta:user-defined>
    <meta:user-defined meta:name="OVERHEIDop.straatnaam">Bergstraat</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6237</meta:user-defined>
    <meta:user-defined meta:name="OVERHEIDop.GmbID/DC.identifier">gmb-2019-136237</meta:user-defined>
    <meta:user-defined meta:name="OVERHEIDop.versieInformatie"/>
  </office:meta>
</office:document-meta>
</file>