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tudestraat 48</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melding ontvangen voor activiteiten waarvoor geen vergunningplicht geldt op locatie Etudestraat 48. Het betreft het verwijderen van asbesthoudende beglazingkit. De melding is geregistreerd onder zaaknummer V-2019-315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23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224 470302</meta:user-defined>
    <meta:user-defined meta:name="DC.title">Kennisgeving ontvangst sloopmelding (Bouwbesluit 2012)  Etudestraat 48</meta:user-defined>
    <meta:user-defined meta:name="OVERHEID.PostcodeHuisnummer/OVERHEIDop.postcodeHuisnummer">7534ES 48</meta:user-defined>
    <meta:user-defined meta:name="OVERHEIDop.straatnaam">Etude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6236</meta:user-defined>
    <meta:user-defined meta:name="OVERHEIDop.GmbID/DC.identifier">gmb-2019-136236</meta:user-defined>
    <meta:user-defined meta:name="OVERHEIDop.versieInformatie"/>
  </office:meta>
</office:document-meta>
</file>