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4-3-1-1">
      <style:table-column-properties style:rel-column-width="19*"/>
    </style:style>
    <style:style style:family="table-column" style:parent-style-name="colspec" style:name="id1-3-2-2-4-3-1-2">
      <style:table-column-properties style:rel-column-width="36*"/>
    </style:style>
    <style:style style:family="table-column" style:parent-style-name="colspec" style:name="id1-3-2-2-4-3-1-3">
      <style:table-column-properties style:rel-column-width="35*"/>
    </style:style>
    <text:list-style style:name="id1-3-2-2-4-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6-3-1-1">
      <style:table-column-properties style:rel-column-width="36*"/>
    </style:style>
    <style:style style:family="table-column" style:parent-style-name="colspec" style:name="id1-3-2-2-6-3-1-2">
      <style:table-column-properties style:rel-column-width="29*"/>
    </style: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2-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9-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2-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2-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0-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2-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3.1 gemeente Sint Anthonis 2019</text:p>
      <text:section text:name="regeling_id1-3-2" text:style-name="regeling">
        <text:section text:name="aanhef_id1-3-2-1" text:style-name="aanhef">
          <text:section text:name="preambule_id1-3-2-1-1" text:style-name="preambule">
            <text:p text:style-name="al">Inleiding</text:p>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text:p>
          </text:section>
        </text:section>
        <text:section text:name="regeling-tekst_id1-3-2-2" text:style-name="regeling-tekst">
          <text:section text:name="artikel_id1-3-2-2-1" text:style-name="artikel">
            <text:p text:style-name="artikel_kop_titel"><text:span text:style-name="artikel_kop_label">Definities</text:span> </text:p>
            <text:p text:style-name="al">Social return houdt in dat de opdrachtnemer aan wie een opdracht wordt verstrekt, verplicht is om een deel van de aanneemsom te besteden aan (bij voorkeur langdurige) inzet van mensen die een afstand hebben tot de arbeidsmarkt</text:p>
          </text:section>
          <text:section text:name="artikel_id1-3-2-2-2" text:style-name="artikel">
            <text:p text:style-name="artikel_kop_titel"><text:span text:style-name="artikel_kop_label"/> </text:p>
            <text:list text:style-name="id1-3-2-2-2-2">
              <text:list-item text:style-override="id1-3-2-2-2-2-1">
                <text:number/>
                <text:p text:style-name="al"/>
              </text:list-item>
              <text:list-item text:style-override="id1-3-2-2-2-2-2">
                <text:number/>
                <text:p text:style-name="al"/>
              </text:list-item>
              <text:list-item text:style-override="id1-3-2-2-2-2-3">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2-2-4">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2-2-5">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2-2-6">
                <text:number>4.</text:number>
                <text:p text:style-name="al">Onder VSO wordt verstaan voortgezet speciaal onderwijs. Dit is onderwijs voor jongeren met een beperking.</text:p>
              </text:list-item>
              <text:list-item text:style-override="id1-3-2-2-2-2-7">
                <text:number>5.</text:number>
                <text:p text:style-name="al">Onder PRO wordt verstaan praktijkonderwijs, bestemd voor leerlingen met een leerachterstand.</text:p>
              </text:list-item>
              <text:list-item text:style-override="id1-3-2-2-2-2-8">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2-2-9">
                <text:number>7.</text:number>
                <text:p text:style-name="al">Onder loonkosten worden verstaan de brutoloonkosten, plus de directe werkgeverslasten.</text:p>
              </text:list-item>
              <text:list-item text:style-override="id1-3-2-2-2-2-10">
                <text:number>8.</text:number>
                <text:p text:style-name="al">De contractbeheerder is verantwoordelijk voor het afgesloten contract tussen de gemeente als opdrachtgever en de opdrachtnemer.</text:p>
              </text:list-item>
              <text:list-item text:style-override="id1-3-2-2-2-2-11">
                <text:number>9.</text:number>
                <text:p text:style-name="al">De opdrachtgever is de aanbestedende partij die de opdracht in de markt zet.</text:p>
              </text:list-item>
              <text:list-item text:style-override="id1-3-2-2-2-2-12">
                <text:number>10.</text:number>
                <text:p text:style-name="al">De opdrachtnemer is de contractant die de opdracht uitvoert met een social return verplichting.</text:p>
              </text:list-item>
              <text:list-item text:style-override="id1-3-2-2-2-2-13">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2-2-14">
                <text:number>12.</text:number>
                <text:p text:style-name="al">PSO staat voor Prestatieladder Socialer Ondernemen, een keurmerk van TNO ( Nederlandse Organisatie voor toegepast-natuurwetenschappelijk onderzoek) en het wordt uitgegeven door PSO Nederland.(www.pso-nederland.nl). </text:p>
              </text:list-item>
            </text:list>
          </text:section>
          <text:section text:name="artikel_id1-3-2-2-3" text:style-name="artikel">
            <text:p text:style-name="artikel_kop_titel"><text:span text:style-name="artikel_kop_label"/> <text:span text:style-name="artikel_kop_nr"/> Hoofdpunten voorwaarden social return.</text:p>
            <text:list text:style-name="id1-3-2-2-3-2">
              <text:list-item text:style-override="id1-3-2-2-3-2-1">
                <text:number>13.</text:number>
                <text:p text:style-name="al">a. De voorwaarde social return wordt in ieder geval toegepast in gemeentelijke opdrachten vanaf het Europese drempelbedrag voor Leveringen en Diensten in alle bedrijfssectoren. Dit drempelbedrag geldt ook bij Werken.</text:p>
                <text:p text:style-name="al">b. Alle aanbestedingen van leveringen/diensten en werken onder het Europese drempelbedrag worden in overleg met de coördinator social return beoordeeld op welke wijze het toepassen van social return mogelijk is.</text:p>
              </text:list-item>
              <text:list-item text:style-override="id1-3-2-2-3-2-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3-2-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3-2-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3-2-5">
                <text:number>17.</text:number>
                <text:p text:style-name="al">De opdrachtgever kan afwijkende percentages in de aanbesteding opnemen.</text:p>
              </text:list-item>
            </text:list>
          </text:section>
          <text:section text:name="artikel_id1-3-2-2-4" text:style-name="artikel">
            <text:p text:style-name="artikel_kop_titel"><text:span text:style-name="artikel_kop_label"/> <text:span text:style-name="artikel_kop_nr"/> Doelgroepen social return.</text:p>
            <text:list text:style-name="id1-3-2-2-4-2">
              <text:list-item text:style-override="id1-3-2-2-4-2-1">
                <text:number>18.</text:number>
                <text:p text:style-name="al">De opdrachtnemer is verantwoordelijk voor de werving van personen uit de doelgroepen of voor de alternatieve invulling van social return.De volgende doelgroepen uit de volgende regelingen tellen mee als invulling voor social return. De invulling van de social return.</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list text:style-name="id1-3-2-2-4-5">
              <text:list-item text:style-override="id1-3-2-2-4-5-1">
                <text:number>19.</text:number>
                <text:p text:style-name="al">Door mensen met een afstand tot de arbeidsmarkt, zoals benoemd bij artikel 18, te betrekken bij de werkzaamheden.</text:p>
              </text:list-item>
              <text:list-item text:style-override="id1-3-2-2-4-5-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4-5-3">
                <text:number>21.</text:number>
                <text:p text:style-name="al">Door te participeren in projecten ten behoeve van de ontwikkeling van mensen met een afstand tot de arbeidsmarkt door kennis, expertise of bedrijfsmiddelen beschikbaar te stellen.</text:p>
              </text:list-item>
              <text:list-item text:style-override="id1-3-2-2-4-5-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4-5-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in de aanbesteding zodat bedrijven zich hiervan bewust zijn. 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item>
              <text:list-item text:style-override="id1-3-2-2-4-5-6">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section>
          <text:section text:name="artikel_id1-3-2-2-5" text:style-name="artikel">
            <text:p text:style-name="artikel_kop_titel"><text:span text:style-name="artikel_kop_label"/> <text:span text:style-name="artikel_kop_nr"/> Bij voorkeur social return realiseren binnen de opdracht.</text:p>
            <text:list text:style-name="id1-3-2-2-5-2">
              <text:list-item text:style-override="id1-3-2-2-5-2-1">
                <text:number>25.</text:number>
                <text:p text:style-name="al">De invulling van de social return-opdracht mag plaatsvinden zowel binnen als buiten de aanbestede opdracht. </text:p>
              </text:list-item>
              <text:list-item text:style-override="id1-3-2-2-5-2-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5-2-3">
                <text:number>27.</text:number>
                <text:p text:style-name="al">Van de bij punt 26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5-2-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section>
          <text:section text:name="artikel_id1-3-2-2-6" text:style-name="artikel">
            <text:p text:style-name="artikel_kop_titel"><text:span text:style-name="artikel_kop_label"/> <text:span text:style-name="artikel_kop_nr"/> Vaststellen bedrag van de social return.</text:p>
            <text:list text:style-name="id1-3-2-2-6-2">
              <text:list-item text:style-override="id1-3-2-2-6-2-1">
                <text:number>29.</text:number>
                <text:p text:style-name="al">De gemeente rekent bij de invulling van social return met de volgende normbedragen:</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list text:style-name="id1-3-2-2-6-4">
              <text:list-item text:style-override="id1-3-2-2-6-4-1">
                <text:number/>
                <text:p text:style-name="al"/>
              </text:list-item>
              <text:list-item text:style-override="id1-3-2-2-6-4-2">
                <text:number>. </text:number>
                <text:p text:style-name="al">*Tarieven zijn all-inclusive tarieven dus ook inclusief begeleidingskosten en werkgeverslasten. Bij een fulltime dienstverband wordt van het aantal uren uitgegaan zoals in de betreffende cao geregeld is</text:p>
              </text:list-item>
              <text:list-item text:style-override="id1-3-2-2-6-4-3">
                <text:number>30.</text:number>
                <text:p text:style-name="al">In alle andere gevallen dan artikel 29 geldt het volgende. In geval van detachering via een sociale werkvoorziening wordt de volledige vergoeding meegeteld. Voor andere vormen van ociaal-maatschappelijk verantwoorde invulling van de social return verplichting mogen de daadwerkelijk gemaakte kosten worden ingebracht. </text:p>
                <text:p text:style-name="al">Bij de inzet van de PSO dient een kopie van het geldige certificaat overlegd te worden</text:p>
              </text:list-item>
            </text:list>
          </text:section>
          <text:section text:name="artikel_id1-3-2-2-7" text:style-name="artikel">
            <text:p text:style-name="artikel_kop_titel"><text:span text:style-name="artikel_kop_label"/> <text:span text:style-name="artikel_kop_nr"/> Niet nakomen social return verplichting.</text:p>
            <text:list text:style-name="id1-3-2-2-7-2">
              <text:list-item text:style-override="id1-3-2-2-7-2-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7-2-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7-2-3">
                <text:number>33.</text:number>
                <text:p text:style-name="al">De boete zal worden ingezet voor projecten, initiatieven of instrumenten die de werkgelegenheid voor de doelgroepen social return bevorderen.</text:p>
              </text:list-item>
            </text:list>
          </text:section>
          <text:section text:name="artikel_id1-3-2-2-8" text:style-name="artikel">
            <text:p text:style-name="artikel_kop_titel"><text:span text:style-name="artikel_kop_label"/> <text:span text:style-name="artikel_kop_nr"/> Rapportering en verantwoording social return.</text:p>
            <text:list text:style-name="id1-3-2-2-8-2">
              <text:list-item text:style-override="id1-3-2-2-8-2-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8-2-2">
                <text:number>35.</text:number>
                <text:p text:style-name="al">De Social Return Coördinator informeert de opdrachtnemer welke informatie nodig is en op welke wijze de informatie aangeleverd dient te worden. De opdrachtnemer zal medewerking verlenen aan de verificatieonderzoeken die door de Social Return Coördinator kunnen worden verricht.Bovengenoemde gegevens worden vastgelegd in het daarvoor bedoelde monitoringsysteem "Wizzr", waarbij Gemeente Sint Anthonis hiervoor in de regio samen met IBN samenwerkt.</text:p>
              </text:list-item>
              <text:list-item text:style-override="id1-3-2-2-8-2-3">
                <text:number>36.</text:number>
                <text:p text:style-name="al">De Social Return Coördinator zal de opdrachtnemer informeren op welke wijze deze de documenten dient aan te leveren</text:p>
              </text:list-item>
              <text:list-item text:style-override="id1-3-2-2-8-2-4">
                <text:number>37.</text:number>
                <text:p text:style-name="al">Opdrachtnemer heeft de verplichting binnen 2 weken na gunning contact op te nemen met de Social Return Coördinator om afspraken te maken over de invulling van social return.</text:p>
              </text:list-item>
            </text:list>
          </text:section>
          <text:section text:name="artikel_id1-3-2-2-9" text:style-name="artikel">
            <text:p text:style-name="artikel_kop_titel"><text:span text:style-name="artikel_kop_label"/> <text:span text:style-name="artikel_kop_nr"/> Advies door de coördinator social return.</text:p>
            <text:list text:style-name="id1-3-2-2-9-2">
              <text:list-item text:style-override="id1-3-2-2-9-2-1">
                <text:number>38.</text:number>
                <text:p text:style-name="al">De opdrachtnemer kan, indien gewenst, contact opnemen met de Social Return Coördinator voor advies en ondersteuning. De Social Return Coördinator is de contactpersoon voor de opdrachtnemer voor bespreking van de praktische gang van zaken met betrekking tot de invulling van social return. </text:p>
              </text:list-item>
            </text:list>
          </text:section>
          <text:section text:name="artikel_id1-3-2-2-10" text:style-name="artikel">
            <text:p text:style-name="artikel_kop_titel"><text:span text:style-name="artikel_kop_label"/> Hardheidsclausule en onvoorziene omstandigheden.</text:p>
            <text:list text:style-name="id1-3-2-2-10-2">
              <text:list-item text:style-override="id1-3-2-2-10-2-1">
                <text:number>39.</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item text:style-override="id1-3-2-2-10-2-2">
                <text:number>40.</text:number>
                <text:p text:style-name="al">Voor meer informatie over social return bij de gemeente Sint Anthonis kunt u contact opnemen met de Social Return Coördinator via telefoonnummer (0485) 388 888.</text:p>
              </text:list-item>
              <text:list-item text:style-override="id1-3-2-2-10-2-3">
                <text:number>41.</text:number>
                <text:p text:style-name="al">Door inschrijving verklaart opdrachtnemer zich akkoord met de toepassing van social return en hetgeen hierover in deze paragraaf is opgenomen. </text:p>
              </text:list-item>
            </text:list>
          </text:section>
          <text:section text:name="artikel_id1-3-2-2-11" text:style-name="artikel">
            <text:p text:style-name="artikel_kop_titel"><text:span text:style-name="artikel_kop_label"/> Inwerkingtreding en werking</text:p>
            <text:list text:style-name="id1-3-2-2-11-2">
              <text:list-item text:style-override="id1-3-2-2-11-2-1">
                <text:number>42.</text:number>
                <text:p text:style-name="al">Deze Beleids- en uitvoeringsregels treden in werking op 1 juni 2019. </text:p>
              </text:list-item>
              <text:list-item text:style-override="id1-3-2-2-11-2-2">
                <text:number>43.</text:number>
                <text:p text:style-name="al">De Beleids- en uitvoeringsregels worden aangehaald als: Beleids- en uitvoeringsregels social return 3.1 gemeente Sint Anthonis 2019. </text:p>
              </text:list-item>
              <text:list-item text:style-override="id1-3-2-2-11-2-3">
                <text:number>44.</text:number>
                <text:p text:style-name="al">De Beleids- en uitvoeringsregels social return 3.0 gemeente Sint Anthonis 2018, vastgesteld in de vergadering van het College van burgemeester en wethouders van 17 april 2018, worden per 1 juni 2019 ingetrokken. </text:p>
              </text:list-item>
              <text:list-item text:style-override="id1-3-2-2-11-2-4">
                <text:number>45.</text:number>
                <text:p text:style-name="al">Deze Beleids- en uitvoeringsregels zijn van toepassing op alle na 1 juni 2019 verstrekte opdrachten waarbij een social return verplichting is opgenomen.</text:p>
              </text:list-item>
            </text:list>
          </text:section>
        </text:section>
        <text:section text:name="regeling-sluiting_id1-3-2-3" text:style-name="regeling-sluiting">
          <text:section text:name="ondertekening_id1-3-2-3-1">
            <text:p><text:span text:style-name="functie">Sint Anthonis, 14 mei 2019.</text:span></text:p>
            <text:p><text:span text:style-name="functie"/></text:p>
            <text:p><text:span text:style-name="functie">Burgemeester en wethouders van Sint Anthonis</text:span></text:p>
            <text:p><text:span text:style-name="functie"/></text:p>
            <text:p><text:span text:style-name="functie">J. (jeanine) W. Vonk-van Meteren, M. (Marleen) L.P. Sijbe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623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Participatiewet]|[1.0:c:BWBR0015703&amp;g=2019-01-01</meta:user-defined>
    <meta:user-defined meta:name="DCTERMS.alternative">Beleids- en uitvoeringsregels social return 3.1 gemeente Sint Anthonis 2019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Gemeente/DC.spatial">Sint Anthonis</meta:user-defined>
    <meta:user-defined meta:name="DC.title">Beleids- en uitvoeringsregels social return 3.1 gemeente Sint Anthonis 2019</meta:user-defined>
    <meta:user-defined meta:name="DCTERMS.W3CDTF/DCTERMS.available">2019-06-03</meta:user-defined>
    <meta:user-defined meta:name="DCTERMS.W3CDTF/OVERHEIDop.jaargang">2019</meta:user-defined>
    <meta:user-defined meta:name="OVERHEIDop.publicationIssue">136231</meta:user-defined>
    <meta:user-defined meta:name="OVERHEIDop.betreftRegeling">CVDR624673_1</meta:user-defined>
    <meta:user-defined meta:name="xs:date/OVERHEIDop.startdatum">2019-06-03</meta:user-defined>
    <meta:user-defined meta:name="OVERHEIDop.GmbID/DC.identifier">gmb-2019-136231</meta:user-defined>
    <meta:user-defined meta:name="OVERHEIDop.versieInformatie"/>
  </office:meta>
</office:document-meta>
</file>