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210, Milaanstraat 115, 6135LH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brengen reclame-uitingen aan en rondom het pand fletcherhotel</text:p>
            <text:p text:style-name="common-al">Locatie:     Milaanstraat 115, 6135LH Sittard </text:p>
            <text:p text:style-name="common-al">Ontvangstdatum:   16/05/2019</text:p>
            <text:p text:style-name="common-al">Dossiernummer:    Om19.021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6230</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230</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230</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904 333691</meta:user-defined>
    <meta:user-defined meta:name="DC.title">Gemeente Sittard-Geleen - Omgevingsvergunning aangevraagd; dossiernummer Om19.0210, Milaanstraat 115, 6135LH  Sittard</meta:user-defined>
    <meta:user-defined meta:name="OVERHEID.PostcodeHuisnummer/OVERHEIDop.postcodeHuisnummer">6135LH 115</meta:user-defined>
    <meta:user-defined meta:name="OVERHEIDop.straatnaam">Milaanstraat</meta:user-defined>
    <meta:user-defined meta:name="OVERHEIDop.woonplaats">Sittard</meta:user-defined>
    <meta:user-defined meta:name="DCTERMS.W3CDTF/DCTERMS.available">2019-06-05</meta:user-defined>
    <meta:user-defined meta:name="DCTERMS.W3CDTF/OVERHEIDop.jaargang">2019</meta:user-defined>
    <meta:user-defined meta:name="OVERHEIDop.publicationIssue">136230</meta:user-defined>
    <meta:user-defined meta:name="OVERHEIDop.GmbID/DC.identifier">gmb-2019-136230</meta:user-defined>
    <meta:user-defined meta:name="OVERHEIDop.versieInformatie"/>
  </office:meta>
</office:document-meta>
</file>