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oevevreugdplaats 10, 2019-00372, gedeeltelijk wijzigen voorgevel, 15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23</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3</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oevevreugdplaats 10, 2019-00372, gedeeltelijk wijzigen voorgevel, 15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623</meta:user-defined>
    <meta:user-defined meta:name="OVERHEIDop.GmbID/DC.identifier">gmb-2019-13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KC 10</meta:user-defined>
    <meta:user-defined meta:name="OVERHEIDop.woonplaats">Haarlem</meta:user-defined>
    <meta:user-defined meta:name="OVERHEIDop.straatnaam">Hoevevreugdplaats</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46 486188</meta:user-defined>
    <meta:user-defined meta:name="OVERHEIDop.versieInformatie"/>
  </office:meta>
</office:document-meta>
</file>