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ranjehof 11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een besluit genomen op de aanvraag met zaaknummer OV-2019-0155 voor een omgevingsvergunning op locatie Oranjehof 113 in Leerdam. De vergunning is verleend. Het besluit betreft het bouwen van een dakopbouw op de won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622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2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2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87.87 433732.78</meta:user-defined>
    <meta:user-defined meta:name="DC.title">Kennisgeving besluit op aanvraag omgevingsvergunning Oranjehof 113 in Leerdam</meta:user-defined>
    <meta:user-defined meta:name="OVERHEID.PostcodeHuisnummer/OVERHEIDop.postcodeHuisnummer">4141GG 5</meta:user-defined>
    <meta:user-defined meta:name="OVERHEIDop.straatnaam">Kruiswerf</meta:user-defined>
    <meta:user-defined meta:name="OVERHEIDop.woonplaats">Leerda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29</meta:user-defined>
    <meta:user-defined meta:name="OVERHEIDop.GmbID/DC.identifier">gmb-2019-136229</meta:user-defined>
    <meta:user-defined meta:name="OVERHEIDop.versieInformatie"/>
  </office:meta>
</office:document-meta>
</file>