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rijwilligersavond VV Hardegarijp op 1 juni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mei 2019 is de volgende vergunning/ontheffing verleend; </text:span></text:p>
            <text:p><text:span text:style-name="functie"/></text:p>
            <text:p><text:span text:style-name="functie">Hurdegaryp, Sportcomplex De Warren, Jintewarren 6, Vrijwilligersavond VV Hardegarijp in de kantine van 18.00 tot 24.00 uur op 1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2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208 580598</meta:user-defined>
    <meta:user-defined meta:name="DC.title">Verleende vergunning/ontheffing vrijwilligersavond VV Hardegarijp op 1 juni 2019 te Hurdegaryp</meta:user-defined>
    <meta:user-defined meta:name="OVERHEID.PostcodeHuisnummer/OVERHEIDop.postcodeHuisnummer">9254</meta:user-defined>
    <meta:user-defined meta:name="OVERHEIDop.straatnaam">Jintewarren</meta:user-defined>
    <meta:user-defined meta:name="OVERHEIDop.woonplaats">Hurdegary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21</meta:user-defined>
    <meta:user-defined meta:name="OVERHEIDop.GmbID/DC.identifier">gmb-2019-136221</meta:user-defined>
    <meta:user-defined meta:name="OVERHEIDop.versieInformatie"/>
  </office:meta>
</office:document-meta>
</file>