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uitnemen van een orgel in een rijksmonument, Utrechtseweg 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6133</text:p>
            <text:p text:style-name="common-al">OLO-nummer: 4037163</text:p>
            <text:p text:style-name="common-al">Datum indiening: 6 december 2018</text:p>
            <text:p text:style-name="common-al">Omschrijving: het uitnemen van een orgel in een rijksmonument </text:p>
            <text:p text:style-name="common-al">Adres: Utrechtseweg 87 </text:p>
            <text:p text:style-name="common-al">Activiteit: Rijksmonument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622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22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22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uitnemen van een orgel in een rijksmonument, Utrechtseweg 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3622</meta:user-defined>
    <meta:user-defined meta:name="OVERHEIDop.GmbID/DC.identifier">gmb-2019-136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2AA 87</meta:user-defined>
    <meta:user-defined meta:name="OVERHEIDop.woonplaats">Arnhem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692 444249</meta:user-defined>
    <meta:user-defined meta:name="OVERHEIDop.versieInformatie"/>
  </office:meta>
</office:document-meta>
</file>