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Lapats B.V. voor coffeeshop Superfly, Kruisweg 1043 te Hoofddorp, verzenddatum 28-05-2019, zaaknummer 2804552.</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p>
            <text:p text:style-name="common-al">Bezwaarschriften kunt u richten aan:</text:p>
            <text:p text:style-name="common-al">Gemeente Haarlemmermeer, t.a.v. cluster Juridische Zaken, Postbus 250, 2130 AG Hoofddorp.</text:p>
            <text:p text:style-name="last-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219</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9</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219</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480 480126</meta:user-defined>
    <meta:user-defined meta:name="DC.title">Verleende exploitatievergunning, Lapats B.V. voor coffeeshop Superfly, Kruisweg 1043 te Hoofddorp, verzenddatum 28-05-2019, zaaknummer 2804552.</meta:user-defined>
    <meta:user-defined meta:name="OVERHEID.PostcodeHuisnummer/OVERHEIDop.postcodeHuisnummer">2131CS 1043</meta:user-defined>
    <meta:user-defined meta:name="OVERHEIDop.straatnaam">Kruisweg</meta:user-defined>
    <meta:user-defined meta:name="OVERHEIDop.woonplaats">Hoofddorp</meta:user-defined>
    <meta:user-defined meta:name="DCTERMS.W3CDTF/DCTERMS.available">2019-06-03</meta:user-defined>
    <meta:user-defined meta:name="DCTERMS.W3CDTF/OVERHEIDop.jaargang">2019</meta:user-defined>
    <meta:user-defined meta:name="OVERHEIDop.publicationIssue">136219</meta:user-defined>
    <meta:user-defined meta:name="OVERHEIDop.GmbID/DC.identifier">gmb-2019-136219</meta:user-defined>
    <meta:user-defined meta:name="OVERHEIDop.versieInformatie"/>
  </office:meta>
</office:document-meta>
</file>