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ng, plaatsen gemetselde erfafscheiding, 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2-05-2019 Markt 12, 4921 BR, Geertruidenberg</text:span>
          </text:p>
            <text:p text:style-name="common-al">Plaatsen gemetselde erfafscheiding (Activiteit Bouw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3 412541</meta:user-defined>
    <meta:user-defined meta:name="DC.title">Week 23: aanvraag omgevingsvergunnng, plaatsen gemetselde erfafscheiding, Markt 12</meta:user-defined>
    <meta:user-defined meta:name="OVERHEID.PostcodeHuisnummer/OVERHEIDop.postcodeHuisnummer">4931BS 12</meta:user-defined>
    <meta:user-defined meta:name="OVERHEIDop.straatnaam">Markt</meta:user-defined>
    <meta:user-defined meta:name="OVERHEIDop.woonplaats">Geertruidenbe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218</meta:user-defined>
    <meta:user-defined meta:name="OVERHEIDop.GmbID/DC.identifier">gmb-2019-136218</meta:user-defined>
    <meta:user-defined meta:name="OVERHEIDop.versieInformatie"/>
  </office:meta>
</office:document-meta>
</file>