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lozing van afvalwater aan de Nijverheidsweg fase 1, Woudenberg (nieuwbouw wijk Het Groene 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8 mei 2019 een melding ontvangen van Gemeente Woudenberg te Woudenberg. Het gaat om een melding van lozing van afvalwater in het kader van het Besluit lozen buiten inrichtingen. De melding heeft betrekking op het lozen van maximaal 20 m3 per uur op het schoonwaterriool, voor het aanleggen van riolering ten behoeve van het bouwrijp maken <text:span text:style-name="nadrukvet">Nijverheidsweg fase 1 te Woudenberg (nieuwbouw wijk Het Groene Woud)</text:span> en heeft zaakkenmerk Z-MLD-2019-3995/Zaak-ID 0351-1170. </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621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1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1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Natuur en milieu | Organisatie en beleid</meta:user-defined>
    <meta:user-defined meta:name="OVERHEIDop.referentienummer">Zaak-ID 0351-1170</meta:user-defined>
    <dc:language>nl</dc:language>
    <meta:user-defined meta:name="OVERHEID.EPSG28992/DC.spatial">157799 454779</meta:user-defined>
    <meta:user-defined meta:name="DC.title">Bekendmaking melding van lozing van afvalwater aan de Nijverheidsweg fase 1, Woudenberg (nieuwbouw wijk Het Groene Woud)</meta:user-defined>
    <meta:user-defined meta:name="OVERHEID.PostcodeHuisnummer/OVERHEIDop.postcodeHuisnummer">3931CX 32</meta:user-defined>
    <meta:user-defined meta:name="OVERHEIDop.straatnaam">Nijverheidsweg</meta:user-defined>
    <meta:user-defined meta:name="OVERHEIDop.woonplaats">Woudenberg</meta:user-defined>
    <meta:user-defined meta:name="DCTERMS.W3CDTF/DCTERMS.available">2019-06-04</meta:user-defined>
    <meta:user-defined meta:name="DCTERMS.W3CDTF/OVERHEIDop.jaargang">2019</meta:user-defined>
    <meta:user-defined meta:name="OVERHEIDop.publicationIssue">136216</meta:user-defined>
    <meta:user-defined meta:name="OVERHEIDop.GmbID/DC.identifier">gmb-2019-136216</meta:user-defined>
    <meta:user-defined meta:name="OVERHEIDop.versieInformatie"/>
  </office:meta>
</office:document-meta>
</file>