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Jaarrekening 2018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: Z19-024674</text:span>
          </text:p>
            <text:p text:style-name="common-al">Burgemeester en wethouders van de gemeente Aalsmeer maken op basis van artikel 197, lid 3 van de Gemeentewet bekend dat de jaarrekening 2018 ter inzage ligt. De jaarrekening wordt op 20 juni 2019 in de raad behandeld.</text:p>
            <text:p text:style-name="tussenkopcur">
            <text:span text:style-name="nadrukvet"> Inzage vanaf 3 juni 2019 </text:span>
          </text:p>
            <text:p text:style-name="common-al">De jaarrekening is als bijlage bij deze bekendmaking opgenomen. U kunt de jaarrekening ook inzien bij de Balie in het gemeentehuis, Raadhuisplein 1 in Aalsmeer. De actuele openingstijden vindt u op <text:a xlink:href="https://www.aalsmeer.nl/bestuur-organisatie/publicatie/organisatie_contact-en-openingstijden" xlink:type="simple">deze webpagina van de gemeente</text:a>.</text:p>
            <text:p text:style-name="tussenkopcur">
            <text:span text:style-name="nadrukvet"> Bezwaar/beroep </text:span>
          </text:p>
            <text:p text:style-name="last-al"> 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lsmeer, 14 mei 2019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 De secretaris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achternaam">mr. F.L. Romkema</text:span>
          </text:span></text:p>
          </text:section>
          <text:section text:name="ondertekening_id1-3-2-2-4">
            <text:p><text:span text:style-name="ondertekening_naam">
            <text:span text:style-name="voornaam">De burgemeester,</text:span>
            <text:span text:style-name="achternaam"/>
          </text:span></text:p>
          </text:section>
          <text:section text:name="ondertekening_id1-3-2-2-5">
            <text:p><text:span text:style-name="ondertekening_naam">
            <text:span text:style-name="voornaam">mr. G.E. Oude Kotte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621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1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1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0/xml/MC-DRP-OverigeBvAS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Financiën | Organisatie en beleid</meta:user-defined>
    <meta:user-defined meta:name="DC.source">artikel 197, derde lid, van de Gemeentewet]|[1.0:c:BWBR0005416&amp;artikel=197&amp;lid=3&amp;g=2019-01-01</meta:user-defined>
    <dc:language>nl</dc:language>
    <meta:user-defined meta:name="OVERHEID.Gemeente/DC.spatial">Aalsmeer</meta:user-defined>
    <meta:user-defined meta:name="OVERHEIDop.referentienummer">Z19-024674</meta:user-defined>
    <meta:user-defined meta:name="DC.title">Gemeente Aalsmeer - Jaarrekening 2018 ter inzage</meta:user-defined>
    <meta:user-defined meta:name="DCTERMS.W3CDTF/DCTERMS.available">2019-06-03</meta:user-defined>
    <meta:user-defined meta:name="DCTERMS.W3CDTF/OVERHEIDop.jaargang">2019</meta:user-defined>
    <meta:user-defined meta:name="OVERHEIDop.externeBijlage">Jaarstukken 2018|exb-2019-26949</meta:user-defined>
    <meta:user-defined meta:name="OVERHEIDop.publicationIssue">136213</meta:user-defined>
    <meta:user-defined meta:name="OVERHEIDop.GmbID/DC.identifier">gmb-2019-136213</meta:user-defined>
    <meta:user-defined meta:name="OVERHEIDop.versieInformatie"/>
  </office:meta>
</office:document-meta>
</file>