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5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19 een besluit genomen op de aanvraag met zaaknummer 2115860 voor een omgevingsvergunning voor het kappen van een vliegden op het zijerf op locatie Heideweg 5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2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ideweg 5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21</meta:user-defined>
    <meta:user-defined meta:name="OVERHEIDop.GmbID/DC.identifier">gmb-2019-13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C 5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59.85 463363.46</meta:user-defined>
    <meta:user-defined meta:name="OVERHEIDop.versieInformatie"/>
  </office:meta>
</office:document-meta>
</file>