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en verleende (evenementen) vergunningen, Tractordemonstratie/show, 4 juni 2019, parkeerplaats P3 Henschotermeer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mei 2019:</text:p>
            <text:p text:style-name="common-al">Tractordemonstratie/show, Beheer Henschotermeer, parkeerplaats P3 Henschotermeer, </text:p>
            <text:p text:style-name="common-al">4 juni 2019, Zaak-ID 0351-1193.</text:p>
            <text:p text:style-name="common-al"/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36193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193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193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Zaak-ID 0351-1193</meta:user-defined>
    <dc:language>nl</dc:language>
    <meta:user-defined meta:name="OVERHEID.EPSG28992/DC.spatial">154521 454614</meta:user-defined>
    <meta:user-defined meta:name="DC.title">Meldingen en verleende (evenementen) vergunningen, Tractordemonstratie/show, 4 juni 2019, parkeerplaats P3 Henschotermeer, Woudenberg</meta:user-defined>
    <meta:user-defined meta:name="OVERHEID.PostcodeHuisnummer/OVERHEIDop.postcodeHuisnummer">3931MK 2</meta:user-defined>
    <meta:user-defined meta:name="OVERHEIDop.straatnaam">De Heygraeff</meta:user-defined>
    <meta:user-defined meta:name="OVERHEIDop.woonplaats">Woudenberg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6193</meta:user-defined>
    <meta:user-defined meta:name="OVERHEIDop.GmbID/DC.identifier">gmb-2019-136193</meta:user-defined>
    <meta:user-defined meta:name="OVERHEIDop.versieInformatie"/>
  </office:meta>
</office:document-meta>
</file>