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Bed &amp; Breakfast op het perceel Slimdijk 18 B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besloten om de beslistermijn voor de aanvraag met zaaknummer 2019-HZ-0160 voor een omgevingsvergunning voor het realiseren van een Bed &amp; Breakfast op locatie Slimdijk 18 B te Oude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19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9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9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060.92 513420.77</meta:user-defined>
    <meta:user-defined meta:name="DC.title">Kennisgeving verlenging beslistermijn omgevingsvergunning voor het realiseren van een Bed &amp; Breakfast op het perceel Slimdijk 18 B te Oudendijk</meta:user-defined>
    <meta:user-defined meta:name="OVERHEID.PostcodeHuisnummer/OVERHEIDop.postcodeHuisnummer">1631DB 18b</meta:user-defined>
    <meta:user-defined meta:name="OVERHEIDop.straatnaam">Slimdijk</meta:user-defined>
    <meta:user-defined meta:name="OVERHEIDop.woonplaats">Oudendij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36191</meta:user-defined>
    <meta:user-defined meta:name="OVERHEIDop.GmbID/DC.identifier">gmb-2019-136191</meta:user-defined>
    <meta:user-defined meta:name="OVERHEIDop.versieInformatie"/>
  </office:meta>
</office:document-meta>
</file>