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oellust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4087</text:p>
            <text:p text:style-name="common-al">Datum: 7 juli 2019 van 14.00 uur tot 17.00 uur</text:p>
            <text:p text:style-name="common-al">Omschrijving: Hardloopwedstrijd de WoellustRun </text:p>
            <text:p text:style-name="last-al">Locatie: In de wijk Woellust te Wildervank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19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9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9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4087</meta:user-defined>
    <dc:language>nl</dc:language>
    <meta:user-defined meta:name="OVERHEID.EPSG28992/DC.spatial">253938 567286</meta:user-defined>
    <meta:user-defined meta:name="DC.title">Melding klein evenement Woellust te Wildervank</meta:user-defined>
    <meta:user-defined meta:name="OVERHEID.PostcodeHuisnummer/OVERHEIDop.postcodeHuisnummer">9648CM 31</meta:user-defined>
    <meta:user-defined meta:name="OVERHEIDop.straatnaam">Van Delftstraat</meta:user-defined>
    <meta:user-defined meta:name="OVERHEIDop.woonplaats">Wildervan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90</meta:user-defined>
    <meta:user-defined meta:name="OVERHEIDop.GmbID/DC.identifier">gmb-2019-136190</meta:user-defined>
    <meta:user-defined meta:name="OVERHEIDop.versieInformatie"/>
  </office:meta>
</office:document-meta>
</file>