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51 te Sint-Oedenrode</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Hoogstraat 51 te Sint-Oedenrode. De aanvraag is geregistreerd onder zaaknummer OV-2019-0036. De aanvraag betreft het afwijken van ammoniakemissi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1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5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19</meta:user-defined>
    <meta:user-defined meta:name="OVERHEIDop.GmbID/DC.identifier">gmb-2019-1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V 5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67 395050</meta:user-defined>
    <meta:user-defined meta:name="OVERHEIDop.versieInformatie"/>
  </office:meta>
</office:document-meta>
</file>